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fo:orphans="2" fo:widows="2" fo:text-indent="0in" style:auto-text-indent="false"/>
    </style:style>
    <style:style style:name="P11" style:family="paragraph" style:parent-style-name="Standard" style:master-page-name="Standard">
      <style:paragraph-properties fo:margin-left="0in" fo:margin-right="0in" fo:line-height="115%" fo:text-indent="0in" style:auto-text-indent="false" style:page-number="1"/>
    </style:style>
    <style:style style:name="P12" style:family="paragraph" style:parent-style-name="Standard">
      <style:paragraph-properties fo:margin-left="0in" fo:margin-right="0in" fo:line-height="115%" fo:orphans="2" fo:widows="2" fo:text-indent="2.8547in" style:auto-text-indent="false" fo:keep-with-next="always"/>
    </style:style>
    <style:style style:name="P13" style:family="paragraph" style:parent-style-name="Standard">
      <style:paragraph-properties fo:margin-left="0in" fo:margin-right="0in" fo:line-height="115%" fo:orphans="2" fo:widows="2" fo:text-indent="2.8547in" style:auto-text-indent="false"/>
    </style:style>
    <style:style style:name="P14" style:family="paragraph" style:parent-style-name="Standard">
      <style:paragraph-properties fo:margin-left="0.4917in" fo:margin-right="0in" fo:line-height="115%" fo:text-align="justify" style:justify-single-word="false" fo:orphans="2" fo:widows="2" fo:text-indent="0.4917in" style:auto-text-indent="false"/>
    </style:style>
    <style:style style:name="P15" style:family="paragraph" style:parent-style-name="Standard">
      <style:paragraph-properties fo:margin-top="0in" fo:margin-bottom="0.1665in" loext:contextual-spacing="false" fo:line-height="100%" fo:text-align="justify" style:justify-single-word="false" fo:orphans="2" fo:widows="2"/>
    </style:style>
    <style:style style:name="P16" style:family="paragraph" style:parent-style-name="Standard">
      <style:paragraph-properties fo:margin-top="0.1665in" fo:margin-bottom="0in" loext:contextual-spacing="false" fo:line-height="100%" fo:text-align="justify" style:justify-single-word="false" fo:orphans="2" fo:widows="2"/>
    </style:style>
    <style:style style:name="P17" style:family="paragraph" style:parent-style-name="Standard">
      <style:paragraph-properties fo:margin-top="0.139in" fo:margin-bottom="0in" loext:contextual-spacing="false" fo:line-height="150%" fo:text-align="justify" style:justify-single-word="false" fo:orphans="2" fo:widows="2"/>
    </style:style>
    <style:style style:name="P18" style:family="paragraph" style:parent-style-name="Standard">
      <style:paragraph-properties fo:margin-left="4in" fo:margin-right="0in" fo:text-align="justify" style:justify-single-word="false" fo:orphans="2" fo:widows="2" fo:text-indent="0.4291in" style:auto-text-indent="false"/>
    </style:style>
    <style:style style:name="P19" style:family="paragraph" style:parent-style-name="Standard">
      <style:paragraph-properties fo:margin-left="4in" fo:margin-right="0in" fo:text-align="justify" style:justify-single-word="false" fo:orphans="2" fo:widows="2" fo:text-indent="1.0209in" style:auto-text-indent="false"/>
      <style:text-properties fo:font-size="5pt" style:font-size-asian="5pt" style:font-size-complex="5pt"/>
    </style:style>
    <style:style style:name="P20" style:family="paragraph" style:parent-style-name="Standard">
      <style:paragraph-properties fo:margin-left="4in" fo:margin-right="0in" fo:text-align="justify" style:justify-single-word="false" fo:orphans="2" fo:widows="2" fo:text-indent="1.0209in" style:auto-text-indent="false"/>
    </style:style>
    <style:style style:name="P21" style:family="paragraph" style:parent-style-name="Standard">
      <style:paragraph-properties fo:margin-left="4in" fo:margin-right="0in" fo:text-align="justify" style:justify-single-word="false" fo:orphans="2" fo:widows="2" fo:text-indent="1.0209in" style:auto-text-indent="false"/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left="0.4898in" fo:margin-right="0in" fo:text-align="end" style:justify-single-word="false" fo:orphans="2" fo:widows="2" fo:text-indent="-0.4898in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in" fo:margin-right="0in" fo:orphans="2" fo:widows="2" fo:text-indent="0.0028in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in" fo:margin-right="0in" fo:orphans="2" fo:widows="2" fo:text-indent="0.0028in" style:auto-text-indent="false"/>
      <style:text-properties fo:font-size="5pt" style:font-size-asian="5pt" style:font-size-complex="5pt"/>
    </style:style>
    <style:style style:name="P25" style:family="paragraph" style:parent-style-name="Standard">
      <style:paragraph-properties fo:margin-left="-0.2953in" fo:margin-right="0in" fo:line-height="115%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8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9" style:family="paragraph" style:parent-style-name="Frame_20_contents">
      <style:paragraph-properties fo:margin-left="0in" fo:margin-right="0in" fo:margin-top="0in" fo:margin-bottom="0in" loext:contextual-spacing="false" fo:line-height="0.1665in" fo:text-align="justify" style:justify-single-word="false" fo:text-indent="0in" style:auto-text-indent="false"/>
    </style:style>
    <style:style style:name="P3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1" style:family="paragraph" style:parent-style-name="Frame_20_contents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/>
    </style:style>
    <style:style style:name="P32" style:family="paragraph" style:parent-style-name="Frame_20_contents">
      <style:paragraph-properties fo:margin-left="0in" fo:margin-right="0in" fo:margin-top="0in" fo:margin-bottom="0in" loext:contextual-spacing="false" fo:line-height="0.25in" fo:text-align="justify" style:justify-single-word="false" fo:text-indent="0in" style:auto-text-indent="false"/>
    </style:style>
    <style:style style:name="P33" style:family="paragraph" style:parent-style-name="Frame_20_contents">
      <style:paragraph-properties fo:margin-left="0in" fo:margin-right="0in" fo:margin-top="0.1665in" fo:margin-bottom="0in" loext:contextual-spacing="false" fo:line-height="0.25in" fo:text-align="justify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fo:font-weight="bold" style:font-name-asian="Times New Roman1" style:font-size-asian="11pt" style:font-style-asian="normal" style:font-weight-asian="bold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9217in" fo:min-width="7.098in" fo:padding-top="0.05in" fo:padding-bottom="0.05in" fo:padding-left="0.1in" fo:padding-right="0.1in" fo:wrap-option="wrap" fo:margin-left="0.139in" fo:margin-right="0.139in" fo:margin-top="0.0138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8965in" fo:min-width="7.098in" fo:padding-top="0.05in" fo:padding-bottom="0.05in" fo:padding-left="0.1in" fo:padding-right="0.1in" fo:wrap-option="wrap" fo:margin-left="0.139in" fo:margin-right="0.139in" fo:margin-top="0.0138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2.8299in" fo:min-width="7.098in" fo:padding-top="0.05in" fo:padding-bottom="0.05in" fo:padding-left="0.1in" fo:padding-right="0.1in" fo:wrap-option="wrap" fo:margin-left="0.139in" fo:margin-right="0.139in" fo:margin-top="0.0138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02in" svg:stroke-color="#bfbfbf" draw:stroke-linejoin="round" draw:fill="solid" draw:fill-color="#ffffff" draw:textarea-vertical-align="middle" draw:auto-grow-height="false" fo:min-height="0.9465in" fo:min-width="3.1602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odulo B</text:span></text:p>
      <text:p text:style-name="P12"><text:span text:style-name="T2">Al Dirigente Scolastico dell’Istituto di Istruzione Superiore</text:span></text:p>
      <text:p text:style-name="P13"><text:span text:style-name="T2">“A.Meucci – M.Fanoli” di Cittadella - </text:span><text:a xlink:type="simple" xlink:href="mailto:pdis018003@istruzione.it" text:style-name="ListLabel_20_1" text:visited-style-name="ListLabel_20_1"><text:span text:style-name="T5">pdis018003@istruzione.it</text:span></text:a></text:p>
      <text:p text:style-name="P1"/>
      <text:p text:style-name="P4"><text:span text:style-name="T2">OGGETTO: <text:tab/>ADESIONE ALLE ATTIVITÀ PCTO (Percorsi per le Competenze Trasversali e per </text:span></text:p>
      <text:p text:style-name="P14"><text:span text:style-name="T2">l’Orientamento ex Alternanza Scuola Lavoro) </text:span></text:p>
      <text:p text:style-name="P14"><text:span text:style-name="T2">CLASSE TERZA PROFESSIONALE – A.S. 2022/2023. <text:s/></text:span></text:p>
      <text:p text:style-name="P2"/>
      <text:p text:style-name="P15"><text:span text:style-name="T3">Il sottoscritto, legale rappresentante dell’azienda sotto indicata, </text:span><text:span text:style-name="T6">si impegna ad accogliere presso le sue strutture </text:span><text:span text:style-name="T7">l’alunno/gli alunni</text:span><text:span text:style-name="T6">: </text:span></text:p>
      <text:p text:style-name="P5"><text:span text:style-name="T2">_____________________________________________________________________________________</text:span></text:p>
      <text:p text:style-name="P5"><text:span text:style-name="T8">cognome e nome dell’alunno o degli alunni</text:span></text:p>
      <text:p text:style-name="P16"><text:span text:style-name="T3">nel periodo </text:span><text:span text:style-name="T2">dal 13 al 25 febbraio 2023</text:span><text:span text:style-name="T3">,</text:span><text:span text:style-name="T2"> </text:span><text:span text:style-name="T3">da impiegare presumibilmente nei seguenti settori/uffici/reparti: __________</text:span></text:p>
      <text:p text:style-name="P16"><text:span text:style-name="T3"><text:s/>___________________________________________ dalle ore __________________ alle ore __________________, </text:span></text:p>
      <text:p text:style-name="P17"><text:span text:style-name="T3">Data <text:s/>_______________<text:tab/><text:tab/><text:tab/><text:tab/><text:tab/><text:tab/> <text:s text:c="2"/><text:tab/><text:tab/></text:span><text:span text:style-name="T4">Firma</text:span></text:p>
      <text:p text:style-name="P18"><text:span text:style-name="T3">_________________________________</text:span></text:p>
      <text:p text:style-name="P19"/>
      <text:p text:style-name="P20"><text:s text:c="6"/><text:span text:style-name="T9">timbro aziendale</text:span></text:p>
      <text:p text:style-name="P21"><draw:custom-shape text:anchor-type="paragraph" draw:z-index="3" draw:name="Image1" draw:style-name="gr4" draw:text-style-name="P34" svg:width="3.3598in" svg:height="1.1461in" svg:x="3.9165in" svg:y="0.0626in"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6"/>
      <text:p text:style-name="P6"/>
      <text:p text:style-name="P8"/>
      <text:p text:style-name="P6"><draw:custom-shape text:anchor-type="paragraph" draw:z-index="2" draw:name="Image2" draw:style-name="gr3" draw:text-style-name="P34" svg:width="7.2976in" svg:height="2.9295in" svg:x="0.0102in" svg:y="0.0209in"><text:p text:style-name="P28"><text:span text:style-name="T10">Dati dell’Azienda/Ente</text:span></text:p><text:p text:style-name="P29"/><text:p text:style-name="P29"><text:span text:style-name="T11">Ragione sociale della ditta ______________________________________________________________________</text:span></text:p><text:p text:style-name="P29"/><text:p text:style-name="P29"><text:span text:style-name="T11">Sede legale Via/Piazza ___________________________________________________ n° civico ________ </text:span></text:p><text:p text:style-name="P29"/><text:p text:style-name="P29"><text:span text:style-name="T11">Comune _________________________________________________ Provincia _____________________</text:span></text:p><text:p text:style-name="P29"/><text:p text:style-name="P29"><text:span text:style-name="T11">Codice Fiscale _____________________________ <text:s text:c="7"/>Partita IVA _______________________________ <text:s/></text:span></text:p><text:p text:style-name="P29"/><text:p text:style-name="P27"><text:span text:style-name="T11">Settore produttivo _________________________________________________ <text:s text:c="5"/>N° _______ dipendenti</text:span></text:p><text:p text:style-name="P29"/><text:p text:style-name="P29"><text:span text:style-name="T11">Numero di telefono _________________________ e-mail _______________________________________</text:span></text:p><text:p text:style-name="P29"/><text:p text:style-name="P29"><text:span text:style-name="T11">Sede operativa (se diversa dalla sede legale) _______________________________________________________</text:span></text:p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draw:custom-shape text:anchor-type="paragraph" draw:z-index="1" draw:name="Image3" draw:style-name="gr2" draw:text-style-name="P34" svg:width="7.2976in" svg:height="0.9961in" svg:x="0.0102in" svg:y="0.1354in"><text:p text:style-name="P28"><text:span text:style-name="T10">Dati del Legale Rappresentante</text:span></text:p><text:p text:style-name="P29"/><text:p text:style-name="P31"><text:span text:style-name="T11">Cognome e nome <text:s/>________________________________, Codice fiscale _______________________________</text:span></text:p><text:p text:style-name="P32"><text:span text:style-name="T11">Data di nascita ____________________ Luogo di nascita ____________________________________________</text:span></text:p><text:p text:style-name="P29"/><text:p text:style-name="P29"/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22"/>
      <text:p text:style-name="P23"/>
      <text:p text:style-name="P23"/>
      <text:p text:style-name="P23"/>
      <text:p text:style-name="P23"/>
      <text:p text:style-name="P23"/>
      <text:p text:style-name="P24"><draw:custom-shape text:anchor-type="paragraph" draw:z-index="0" draw:name="Image4" draw:style-name="gr1" draw:text-style-name="P34" svg:width="7.2976in" svg:height="1.0213in" svg:x="0.0102in" svg:y="0.0626in"><text:p text:style-name="P28"><text:span text:style-name="T10">Dati del Tutor aziendale</text:span></text:p><text:p text:style-name="P33"><text:span text:style-name="T11">Cognome e nome ____________________________________________ Tel./Cell. _______________________ <text:s/></text:span></text:p><text:p text:style-name="P32"><text:span text:style-name="T11">Indirizzo e-mail __________________________________________</text:span></text:p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3"/>
      <text:p text:style-name="P23"/>
      <text:p text:style-name="P23"><text:soft-page-break/></text:p>
      <text:p text:style-name="P2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justify" style:justify-single-word="false" fo:orphans="2" fo:widows="2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orphans="2" fo:widows="2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95in" fo:margin-right="0in" fo:orphans="2" fo:widows="2" fo:text-indent="0.4917in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orphans="2" fo:widows="2" fo:keep-with-next="always"/>
      <style:text-properties style:font-name="Verdana" fo:font-family="Verdana" style:font-family-generic="roman" style:font-pitch="variable" fo:font-size="12pt" fo:font-style="italic" style:font-name-asian="Verdana1" style:font-family-asian="Verdana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text-align="justify" style:justify-single-word="false" fo:orphans="2" fo:widows="2" fo:keep-with-next="always"/>
      <style:text-properties style:font-name="Verdana" fo:font-family="Verdana" style:font-family-generic="roman" style:font-pitch="variable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953in" fo:margin-right="0in" fo:line-height="115%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2917in" fo:margin-bottom="0.2457in" fo:margin-left="0.5in" fo:margin-right="0.5in" style:writing-mode="lr-tb" style:layout-grid-color="#c0c0c0" style:layout-grid-lines="28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5in" fo:margin-left="0in" fo:margin-right="0in" fo:margin-top="0.01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egrDs - Modulo Adesione Azienda classi terze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173" meta:character-count="2015" meta:non-whitespace-character-count="1825"/>
    <meta:generator>LibreOfficeDev/6.0.5.2$Linux_X86_64 LibreOffice_project/</meta:generator>
  </office:meta>
</office:document-meta>
</file>